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6.249cm" fo:margin-left="-0.199cm" fo:margin-top="0cm" fo:margin-bottom="0cm" table:align="left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2.06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eau1.A4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1pt" fo:language="fr" fo:country="FR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loext:contextual-spacing="false" fo:margin-top="0cm" fo:margin-bottom="0.353cm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" fo:font-size="11pt" fo:language="fr" fo:country="FR" fo:font-weight="bold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Calibri" fo:font-size="11pt" fo:language="fr" fo:country="FR" fo:font-weight="bold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" fo:font-size="11pt" fo:language="fr" fo:country="FR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a" style:font-name="Calibri" fo:font-size="11pt" fo:language="fr" fo:country="FR" fo:font-style="italic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P8" style:family="paragraph" style:parent-style-name="Standard" style:master-page-name="Standard">
      <style:paragraph-properties loext:contextual-spacing="false" fo:margin-top="0cm" fo:margin-bottom="0.212cm" fo:line-height="100%"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fo:font-style="italic" style:font-name-asian="Calibri1" style:language-asian="en" style:country-asian="US" style:font-style-asian="italic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MAINE DE L’AMERIQUE LATINE ET DES CARAÏBES (28 mai – 10 juin 2018)</text:p>
      <text:p text:style-name="P9">- Manifestations en région Centre-Val de Loire - </text:p>
      <text:p text:style-name="P1">Fiche à retourner <text:span text:style-name="T1">avant le 23 avril 2018</text:span> à Denis GAILLARD, <text:line-break/>Conseiller diplomatique auprès du Préfet de région :<text:line-break/>denis.gaillard@centre-val-de-loire.gouv.fr 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/>
            <text:p text:style-name="P10">INTITULE DE LA MANIFESTATION : </text:p>
            <text:p text:style-name="P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Type de manifestation</text:p>
            <text:p text:style-name="P4"/>
            <text:p text:style-name="P4"/>
          </table:table-cell>
          <table:table-cell table:style-name="Tableau1.A1" office:value-type="string">
            <text:p text:style-name="P13">(Concert, exposition, projection, événement littéraire, débat, conférence, événement économique, rendez-vous gastronomique, dégustation, soirée de danse...)</text:p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Lieu de la manifestation</text:p>
            <text:p text:style-name="P4"/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12">Date de la manifestation</text:p>
            <text:p text:style-name="P6"/>
          </table:table-cell>
          <table:table-cell table:style-name="Tableau1.A4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Porteur(s) du projet <text:s/></text:p>
          </table:table-cell>
          <table:table-cell table:style-name="Tableau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4" office:value-type="string">
            <text:p text:style-name="P12">Pays latino-américain(s) concerné(s)</text:p>
            <text:p text:style-name="P6"/>
          </table:table-cell>
          <table:table-cell table:style-name="Tableau1.A4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Description sommaire de la manifestation</text:p>
          </table:table-cell>
          <table:table-cell table:style-name="Tableau1.A1" office:value-type="string">
            <text:p text:style-name="P14">(10 lignes maximum)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Contact utile</text:p>
          </table:table-cell>
          <table:table-cell table:style-name="Tableau1.A1" office:value-type="string">
            <text:p text:style-name="P14">Nom, mail et téléphone de la personne-relais</text:p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1">Remarques éventuelles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><text:line-break/>Pour plus d’informations : <text:a xlink:type="simple" xlink:href="http://www.semaineameriquelatinecaraibes.fr/" text:style-name="Internet_20_link"><text:span text:style-name="Internet_20_link">www.semaineameriquelatinecaraibes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pt" style:language-asian="zh" style:country-asian="CN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宋体" style:font-size-asian="10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7:36:00</meta:creation-date>
    <meta:initial-creator>MARIA Paul</meta:initial-creator>
    <dc:language>fr-FR</dc:language>
    <dc:date>2018-04-05T18:27:21.62</dc:date>
    <meta:editing-cycles>5</meta:editing-cycles>
    <meta:editing-duration>P0D</meta:editing-duration>
    <meta:generator>LibreOffice/3.5$Windows_x86 LibreOffice_project/3215f89-f603614-ab984f2-7348103-1225a5b</meta:generator>
    <meta:document-statistic meta:table-count="1" meta:image-count="0" meta:object-count="0" meta:page-count="1" meta:paragraph-count="16" meta:word-count="102" meta:character-count="788" meta:non-whitespace-character-count="695"/>
    <meta:template xlink:type="simple" xlink:actuate="onRequest" xlink:title="Normal" xlink:href=""/>
  </office:meta>
</office:document-meta>
</file>